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6444in"/>
    </style:style>
    <style:style style:name="TableColumn3" style:family="table-column">
      <style:table-column-properties style:column-width="5.5in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style:min-row-height="0.727in" fo:keep-together="always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77in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77in" fo:font-size="20pt" style:font-size-asian="20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/>
    </style:style>
    <style:style style:name="P16" style:parent-style-name="內文" style:family="paragraph">
      <style:paragraph-properties style:line-break="normal" fo:text-align="end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4" style:family="table-row">
      <style:table-row-properties style:min-row-height="0.6041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25in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125in" fo:line-height="0.3472in"/>
      <style:text-properties style:font-name="標楷體" style:font-name-asian="標楷體" style:font-weight-complex="bold" fo:color="#808080"/>
    </style:style>
    <style:style style:name="TableRow29" style:family="table-row">
      <style:table-row-properties style:min-row-height="0.7701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 fo:margin-left="0.0833in" fo:margin-right="0.0833in" fo:text-indent="0.8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justify" fo:line-height="0.25in" fo:margin-left="0.0833in" fo:margin-right="0.0833in" fo:text-indent="1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871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 fo:margin-bottom="0.125in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1.679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347in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46" style:family="table-row">
      <style:table-row-properties style:min-row-height="0.7222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375in" fo:margin-bottom="0.375in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25in" fo:margin-bottom="0.25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7076in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25in" fo:margin-bottom="0.25in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25in" fo:margin-bottom="0.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2.427in"/>
    </style:style>
    <style:style style:name="TableColumn72" style:family="table-column">
      <style:table-column-properties style:column-width="2.4277in"/>
    </style:style>
    <style:style style:name="TableColumn73" style:family="table-column">
      <style:table-column-properties style:column-width="2.4277in"/>
    </style:style>
    <style:style style:name="Table70" style:family="table">
      <style:table-properties style:width="7.2826in" fo:margin-left="0in" table:align="left"/>
    </style:style>
    <style:style style:name="TableRow74" style:family="table-row">
      <style:table-row-properties style:min-row-height="0.71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style:line-height-at-least="0.0833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style:line-height-at-least="0.083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style:line-height-at-least="0.0833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1.4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聯合大學</text:span><text:span text:style-name="T8">「</text:span><text:span text:style-name="T9">高等教育深耕計畫</text:span><text:span text:style-name="T10">」</text:span></text:p>
            <text:p text:style-name="P11"><text:span text:style-name="T12">面向</text:span><text:span text:style-name="T13">一管考會議</text:span><text:span text:style-name="T14">提案</text:span><text:span text:style-name="T15">單</text:span></text:p>
            <text:p text:style-name="P16"><text:span text:style-name="T17">年</text:span><text:span text:style-name="T18"><text:s text:c="3"/></text:span><text:span text:style-name="T19">月</text:span><text:span text:style-name="T20"><text:s/></text:span><text:span text:style-name="T21"><text:s/></text:span><text:span text:style-name="T22"><text:s/></text:span><text:span text:style-name="T23">日</text:span></text:p>
          </table:table-cell>
          <table:covered-table-cell/>
        </table:table-row>
        <table:table-row table:style-name="TableRow24">
          <table:table-cell table:style-name="TableCell25">
            <text:p text:style-name="P26">計畫分項</text:p>
          </table:table-cell>
          <table:table-cell table:style-name="TableCell27">
            <text:p text:style-name="P28">（本欄統一由教務處教學發展中心填寫）</text:p>
          </table:table-cell>
        </table:table-row>
        <table:table-row table:style-name="TableRow29">
          <table:table-cell table:style-name="TableCell30">
            <text:p text:style-name="P31">單位</text:p>
            <text:p text:style-name="P32">提 <text:s text:c="2"/>案</text:p>
            <text:p text:style-name="P33">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案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說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建議辦法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決議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註：</text:span><text:span text:style-name="T58">各執行單位提案時</text:span><text:span text:style-name="T59">須</text:span><text:span text:style-name="T60">請</text:span><text:span text:style-name="T61">同時提送</text:span><text:span text:style-name="T62">本表核章</text:span><text:span text:style-name="T63">紙本</text:span><text:span text:style-name="T64">與電子檔案至教務處教學發展中心（</text:span><text:span text:style-name="T65">win88@nuu.edu.</text:span><text:span text:style-name="T66">tw</text:span><text:span text:style-name="T67">）</text:span><text:span text:style-name="T68">，俾利彙辦</text:span><text:span text:style-name="T69">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提案單位/人</text:p>
            <text:p text:style-name="P77"><text:span text:style-name="T78">（簽章）</text:span></text:p>
          </table:table-cell>
          <table:table-cell table:style-name="TableCell79">
            <text:p text:style-name="P80">教務處</text:p>
            <text:p text:style-name="P81">教學發展中心</text:p>
            <text:p text:style-name="P82"><text:span text:style-name="T83">（簽章）</text:span></text:p>
          </table:table-cell>
          <table:table-cell table:style-name="TableCell84">
            <text:p text:style-name="P85">面向一主持人</text:p>
            <text:p text:style-name="P86">（教務長）</text:p>
            <text:p text:style-name="P87"><text:span text:style-name="T88">（簽章）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4LVL3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743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教務會議提案用紙     年    月    日</dc:title>
    <dc:subject/>
    <meta:initial-creator>administrator</meta:initial-creator>
    <dc:creator>owuser</dc:creator>
    <meta:creation-date>2024-03-27T06:02:00Z</meta:creation-date>
    <dc:date>2024-03-27T06:02:00Z</dc:date>
    <meta:print-date>2024-03-04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